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paragraph-rsid="009e79d5" style:font-size-asian="11pt" style:font-weight-asian="normal" style:font-name-complex="Verdana" style:font-size-complex="11pt"/>
    </style:style>
    <style:style style:name="P9" style:family="paragraph" style:parent-style-name="Standard_20__28_user_29_">
      <style:paragraph-properties fo:line-height="115%" fo:text-align="justify" style:justify-single-word="false"/>
      <style:text-properties style:font-name="Verdana" fo:font-size="11pt" fo:font-weight="bold" officeooo:rsid="0013a797" officeooo:paragraph-rsid="009e79d5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officeooo:paragraph-rsid="009e79d5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font-style="normal" fo:font-weight="normal" officeooo:rsid="00190dc1" officeooo:paragraph-rsid="009e79d5" style:font-size-asian="11pt" style:font-weight-asian="normal" style:font-name-complex="Verdana" style:font-size-complex="11pt" style:font-weight-complex="normal"/>
    </style:style>
    <style:style style:name="P12" style:family="paragraph" style:parent-style-name="Standard_20__28_user_29_">
      <loext:graphic-properties draw:fill-gradient-name="gradient" draw:fill-hatch-name="hatch"/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font-style="normal" fo:font-weight="bold" officeooo:rsid="00190dc1" officeooo:paragraph-rsid="009e79d5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a2c89b"/>
    </style:style>
    <style:style style:name="P14" style:family="paragraph" style:parent-style-name="Standard" style:master-page-name="PÁGINA_20_OFICIAL">
      <loext:graphic-properties draw:fill-gradient-name="gradient" draw:fill-hatch-name="hatch"/>
      <style:paragraph-properties fo:line-height="150%" style:page-number="auto"/>
      <style:text-properties fo:color="#030303" loext:opacity="100%" style:font-name="Verdana" fo:font-size="11pt" fo:font-weight="bold" officeooo:rsid="0013a797" officeooo:paragraph-rsid="009e79d5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a4fcc9" officeooo:paragraph-rsid="00a7ce29" style:font-size-asian="11pt" style:font-weight-asian="normal" style:font-name-complex="Verdana" style:font-size-complex="11pt" style:font-weight-complex="normal"/>
    </style:style>
    <style:style style:name="P16" style:family="paragraph" style:parent-style-name="Standard_20__28_user_29_">
      <style:paragraph-properties fo:line-height="115%" fo:text-align="justify" style:justify-single-word="false"/>
      <style:text-properties style:font-name="Verdana" fo:font-size="11pt" officeooo:paragraph-rsid="009e79d5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5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6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6ede4" style:font-size-asian="11pt" style:font-weight-asian="normal" style:font-name-complex="Verdana" style:font-size-complex="11pt" style:font-weight-complex="normal"/>
    </style:style>
    <style:style style:name="T7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3a797" style:font-size-asian="11pt" style:font-weight-asian="normal" style:font-name-complex="Verdana" style:font-size-complex="11pt" style:font-weight-complex="normal"/>
    </style:style>
    <style:style style:name="T8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7eab9" style:font-size-asian="11pt" style:font-weight-asian="normal" style:font-name-complex="Verdana" style:font-size-complex="11pt" style:font-weight-complex="normal"/>
    </style:style>
    <style:style style:name="T9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90dc1" style:font-size-asian="11pt" style:font-weight-asian="normal" style:font-name-complex="Verdana" style:font-size-complex="11pt" style:font-weight-complex="normal"/>
    </style:style>
    <style:style style:name="T10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2ff14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12" style:family="text">
      <style:text-properties style:font-name="Verdana" fo:font-size="11pt" fo:font-weight="normal" officeooo:rsid="009f8191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afbc17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a973ad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a06c88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a2c89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9f8191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a973ad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b34f7f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a22514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951192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a4b7fe" style:letter-kerning="true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9f5bbe" style:letter-kerning="true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a06c88" style:letter-kerning="true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a1f525" style:letter-kerning="true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374a3c" style:letter-kerning="true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weight="bold" officeooo:rsid="00a2cd6e" style:letter-kerning="true" style:font-size-asian="11pt" style:font-weight-asian="bold" style:font-name-complex="Verdana" style:font-size-complex="11pt" style:font-weight-complex="bold"/>
    </style:style>
    <style:style style:name="T31" style:family="text">
      <style:text-properties fo:font-weight="bold" officeooo:rsid="0013a797" style:font-weight-asian="bold" style:font-name-complex="Verdana" style:font-weight-complex="bold"/>
    </style:style>
    <style:style style:name="T32" style:family="text">
      <style:text-properties fo:font-weight="bold" officeooo:rsid="00aa30fd" style:font-weight-asian="bold" style:font-name-complex="Verdana" style:font-weight-complex="bold"/>
    </style:style>
    <style:style style:name="T33" style:family="text">
      <style:text-properties fo:font-weight="bold" officeooo:rsid="00a2ff14" style:font-weight-asian="bold" style:font-name-complex="Verdana" style:font-weight-complex="bold"/>
    </style:style>
    <style:style style:name="T34" style:family="text">
      <style:text-properties fo:font-weight="bold" officeooo:rsid="00a4896f" style:font-weight-asian="bold" style:font-name-complex="Verdana" style:font-weight-complex="bold"/>
    </style:style>
    <style:style style:name="T35" style:family="text">
      <style:text-properties fo:font-weight="bold" officeooo:rsid="00a7ce29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><text:bookmark text:name="caratula41543"/><text:bookmark text:name="caratula36563"/><text:tab/><text:tab/></text:p>
      <text:p text:style-name="P13"><text:span text:style-name="T11"><text:tab/>La Comisión de Asuntos Comunales ha considerado el </text:span><text:span text:style-name="T17">Proyecto de </text:span><text:span text:style-name="T29">C</text:span><text:span text:style-name="T30">omunicación</text:span><text:span text:style-name="T18"> </text:span><text:span text:style-name="T25">47</text:span><text:span text:style-name="T26">53</text:span><text:span text:style-name="T28">3</text:span><text:span text:style-name="T27"> - CD</text:span><text:span text:style-name="T19"> – </text:span><text:span text:style-name="T20">FSP</text:span><text:span text:style-name="T21"> –</text:span><text:span text:style-name="T22"> C</text:span><text:span text:style-name="T20">IUDAD FUTURA</text:span><text:span text:style-name="T23"> –</text:span><text:span text:style-name="T24"> </text:span><text:span text:style-name="T12">autoría d</text:span><text:span text:style-name="T13">e</text:span><text:span text:style-name="T14">l</text:span><text:span text:style-name="T13"> </text:span><text:span text:style-name="T15">diputad</text:span><text:span text:style-name="T14">o</text:span><text:span text:style-name="T15"> </text:span><text:span text:style-name="T13">D</text:span><text:span text:style-name="T14">EL FRADE, </text:span><text:span text:style-name="T16">p</text:span><text:span text:style-name="T14">or el cual se solicita disponga informar si la ex estación de trenes de </text:span><text:span text:style-name="T16">G</text:span><text:span text:style-name="T14">ranadero </text:span><text:span text:style-name="T16">B</text:span><text:span text:style-name="T14">aigorria y su suelo fueron cedidos al municipio mencionado del departamento </text:span><text:span text:style-name="T16">R</text:span><text:span text:style-name="T14">osario o se encuentra en préstamo</text:span><text:span text:style-name="T4">, </text:span><text:span text:style-name="T5">y</text:span><text:span text:style-name="T6"> por las razones expuestas</text:span><text:span text:style-name="T7"> en sus fundamentos y las que podrá dar el miembro</text:span><text:span text:style-name="T4"> informante, esta Comisión aconseja la aprobación del siguiente texto </text:span><text:span text:style-name="T10">con modificaciones</text:span><text:span text:style-name="T4"> </text:span><text:span text:style-name="T8">que a continuación se transcribe</text:span><text:span text:style-name="T9">.</text:span></text:p>
      <text:p text:style-name="P11"/>
      <text:p text:style-name="P12">PROYECTO DE COMUNICACIÓN</text:p>
      <text:p text:style-name="P12"/>
      <text:p text:style-name="P10">La Cámara de Diputados y Diputadas de la Provincia de Santa Fe vería con agrado que el Poder Ejecutivo, a través de sus organismos correspondientes, informe si la ex estación de trenes de Granadero Baigorria y su suelo fueron cedidos al municipio mencionado del departamento Rosario o se encuentra en préstamo y si tal situación habilita al ejecutivo a modificar la estructura edilicia e instalar torres para antenas de celulares en el mismo. Asimismo, se solicita se acompañe documental respaldatoria</text:p>
      <text:p text:style-name="P10"/>
      <text:p text:style-name="P16"><text:span text:style-name="T31">SALA DE LA COMISIÓN – ZOOM, <text:s/></text:span><text:span text:style-name="T34">3</text:span><text:span text:style-name="T33"> de </text:span><text:span text:style-name="T34">Agosto</text:span><text:span text:style-name="T33"> </text:span><text:span text:style-name="T32">2022.</text:span></text:p>
      <text:p text:style-name="P16"><text:span text:style-name="T32"/></text:p>
      <text:p text:style-name="P15"><text:span text:style-name="T32">Firman</text:span><text:span text:style-name="T35">tes</text:span><text:span text:style-name="T32"> : ORCIANI – LENCI – PINOTTI - BRAVO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27M2S</meta:editing-duration>
    <meta:editing-cycles>11</meta:editing-cycles>
    <meta:generator>LibreOffice/7.3.3.2$Linux_X86_64 LibreOffice_project/30$Build-2</meta:generator>
    <dc:date>2022-08-03T16:05:03.699583676</dc:date>
    <meta:print-date>2022-08-03T15:45:14.812689350</meta:print-date>
    <meta:document-statistic meta:table-count="0" meta:image-count="1" meta:object-count="0" meta:page-count="1" meta:paragraph-count="13" meta:word-count="278" meta:character-count="1743" meta:non-whitespace-character-count="1465"/>
  </office:meta>
</office:document-meta>
</file>